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right-bottom-n-d3-" style:family="table-cell" style:parent-style-name="Default" style:data-style-name="d3-">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sulphur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sulphur dioxide (SO<text:span text:style-name="doc-title-sub">2</text:spa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emissions increased 22%. Sulphur dioxide is measured via Continuous Emissions Monitoring Systems (CEMS). The increase in sulphur dioxide emissions aligns with the increase in coal combusted (up 15%) and the increase in electricity produced during the reporting period (up 12%).<text:line-break/><text:line-break/>Bayswater Power Station emissions increased 29%. Emissions are measured via CEMS. The total amount of fuel combusted declined, however, an increase in the average sulphur content of coal combusted, an increase in diesel combustion (up 15%) and periods of shut-down and start-up may have contributed to the increase in sulphur dioxide emissions.<text:line-break/><text:line-break/>Liddell Power Station emissions decreased 35%. Emissions are measured via CEMS and reflect the conditions of combustion throughout the report period. The decrease in emissions aligns with the reduced electricity produced during FY21 (down 31%) and reduced coal combustion (down 28%).<text:line-break/><text:line-break/>AGL Torrens emissions decreased 78%. Previously heavy fuel oil contributed significantly to the emissions of sulphur dioxide. As the fuel is no longer combusted on site, and instead light fuel oil and pipeline natural gas are combusted in the newer Barker Inlet Power Station turbines, the total emissions at AGL Torrens have declined significantly. The cleaner light fuel oil is now the significant source of sulphur dioxide at the facility.<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163783"/>
          <table:table-cell office:value-type="float" table:style-name="right-bottom-n-g-" office:value="64580"/>
          <table:table-cell office:value-type="float" table:style-name="right-bottom-n-g-" office:value="387015"/>
          <table:table-cell office:value-type="float" table:style-name="right-bottom-n-g-" office:value="309798"/>
          <table:table-cell office:value-type="float" table:style-name="right-bottom-n-g-" office:value="68883"/>
        </table:table-row>
        <table:table-row table:style-name="ro1">
          <table:table-cell office:value-type="string" table:style-name="first-left-bottom-">
            <text:p>Somerton Power Station</text:p>
          </table:table-cell>
          <table:table-cell office:value-type="float" table:style-name="right-bottom-n-" office:value="88"/>
          <table:table-cell office:value-type="float" table:style-name="right-bottom-n-" office:value="248"/>
          <table:table-cell office:value-type="float" table:style-name="right-bottom-n-" office:value="301"/>
          <table:table-cell office:value-type="float" table:style-name="right-bottom-n-" office:value="272"/>
          <table:table-cell office:value-type="float" table:style-name="right-bottom-n-" office:value="286"/>
        </table:table-row>
        <table:table-row table:style-name="ro1">
          <table:table-cell office:value-type="string" table:style-name="first-left-bottom-">
            <text:p>Camden Gas Project</text:p>
          </table:table-cell>
          <table:table-cell office:value-type="float" table:style-name="right-bottom-n-" office:value="2"/>
          <table:table-cell office:value-type="float" table:style-name="right-bottom-n-" office:value="1"/>
          <table:table-cell office:value-type="float" table:style-name="right-bottom-n-" office:value="2"/>
          <table:table-cell office:value-type="float" table:style-name="right-bottom-n-d2-" office:value="1.69"/>
          <table:table-cell office:value-type="float" table:style-name="right-bottom-n-" office:value="1"/>
        </table:table-row>
        <table:table-row table:style-name="ro1">
          <table:table-cell office:value-type="string" table:style-name="first-left-bottom-">
            <text:p>Newcastle Gas Storage Facility</text:p>
          </table:table-cell>
          <table:table-cell office:value-type="float" table:style-name="right-bottom-n-" office:value="24"/>
          <table:table-cell office:value-type="float" table:style-name="right-bottom-n-" office:value="29"/>
          <table:table-cell office:value-type="float" table:style-name="right-bottom-n-" office:value="38"/>
          <table:table-cell office:value-type="float" table:style-name="right-bottom-n-d2-" office:value="8.87"/>
          <table:table-cell office:value-type="float" table:style-name="right-bottom-n-" office:value="14"/>
        </table:table-row>
        <table:table-row table:style-name="ro1">
          <table:table-cell office:value-type="string" table:style-name="first-left-bottom-">
            <text:p>National Assets</text:p>
          </table:table-cell>
          <table:table-cell office:value-type="float" table:style-name="right-bottom-n-g-" office:value="140139"/>
          <table:table-cell office:value-type="float" table:style-name="right-bottom-n-g-" office:value="168366"/>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d3-" office:value="0.109"/>
          <table:table-cell office:value-type="float" table:style-name="right-bottom-n-" office:value="3"/>
        </table:table-row>
        <table:table-row table:style-name="ro1">
          <table:table-cell office:value-type="string" table:style-name="first-left-bottom-">
            <text:p>Silver Springs Oil and Gas Project</text:p>
          </table:table-cell>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d3-" office:value="0.803"/>
          <table:table-cell office:value-type="float" table:style-name="right-bottom-n-" office:value="2"/>
        </table:table-row>
        <table:table-row table:style-name="ro1">
          <table:table-cell office:value-type="string" table:style-name="first-left-bottom-">
            <text:p>AGL Loy Yang</text:p>
          </table:table-cell>
          <table:table-cell office:value-type="float" table:style-name="right-bottom-n-g-" office:value="51741379"/>
          <table:table-cell office:value-type="float" table:style-name="right-bottom-n-g-" office:value="60680890"/>
          <table:table-cell office:value-type="float" table:style-name="right-bottom-n-g-" office:value="46065106"/>
          <table:table-cell office:value-type="float" table:style-name="right-bottom-n-g-" office:value="41221246"/>
          <table:table-cell office:value-type="float" table:style-name="right-bottom-n-g-" office:value="50452571"/>
        </table:table-row>
        <table:table-row table:style-name="ro1">
          <table:table-cell office:value-type="string" table:style-name="first-left-bottom-">
            <text:p>Bayswater Power Station</text:p>
          </table:table-cell>
          <table:table-cell office:value-type="float" table:style-name="right-bottom-n-g-" office:value="50270895"/>
          <table:table-cell office:value-type="float" table:style-name="right-bottom-n-g-" office:value="44123026"/>
          <table:table-cell office:value-type="float" table:style-name="right-bottom-n-g-" office:value="42849967"/>
          <table:table-cell office:value-type="float" table:style-name="right-bottom-n-g-" office:value="35795304"/>
          <table:table-cell office:value-type="float" table:style-name="right-bottom-n-g-" office:value="46153827"/>
        </table:table-row>
        <table:table-row table:style-name="ro1">
          <table:table-cell office:value-type="string" table:style-name="first-left-bottom-">
            <text:p>Liddell Power Station</text:p>
          </table:table-cell>
          <table:table-cell office:value-type="float" table:style-name="right-bottom-n-g-" office:value="33490251"/>
          <table:table-cell office:value-type="float" table:style-name="right-bottom-n-g-" office:value="28472879"/>
          <table:table-cell office:value-type="float" table:style-name="right-bottom-n-g-" office:value="31339890"/>
          <table:table-cell office:value-type="float" table:style-name="right-bottom-n-g-" office:value="37243035"/>
          <table:table-cell office:value-type="float" table:style-name="right-bottom-n-g-" office:value="24071284"/>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 office:value="292"/>
          <table:table-cell office:value-type="float" table:style-name="lastrow-right-bottom-n-" office:value="8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Continuous Emission Monitoring System (CEMS) was introduced to Units 2, 3 and 4 at Bayswater Power Station in November 2017.</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have been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row table:number-rows-repeated="2" table:style-name="ro1"/>
        <table:table-row table:style-name="ro1">
          <table:table-cell office:value-type="string" table:style-name="firstrow-head-first-left-bottom-">
            <text:p>SASB IF-EU-12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8T20:33:31Z</meta:creation-date>
    <dc:title>FY21 ESG Data Centre</dc:title>
    <dc:language>en-gb</dc:language>
  </office:meta>
</office:document-meta>
</file>